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087cm"/>
    </style:style>
    <style:style style:name="co10" style:family="table-column">
      <style:table-column-properties fo:break-before="auto" style:column-width="5.415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b-Planta_5f_péren_5f_pépi_5f_mai_5f_201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fo:font-weight="bold" style:font-name-complex="Tahoma" style:font-size-asian="9pt" style:font-size-complex="9pt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style:font-name-complex="Tahoma" style:font-size-asian="9pt" style:font-size-complex="9pt" fo:color="#666666" fo:font-weight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fo:font-size="9pt" style:font-name-complex="Tahoma" style:font-size-asian="9pt" style:font-size-complex="9pt" fo:font-weight="normal" style:font-weight-asian="normal" style:font-weight-complex="normal" fo:color="#999999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style:use-window-font-color="true" fo:font-size="8pt" fo:font-weight="bold" style:font-size-asian="8pt" style:font-size-complex="8pt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fo:font-weight="bold" style:font-weight-asian="bold" style:font-weight-complex="bold" fo:color="#666666" fo:font-size="10pt" style:font-size-asian="10pt" style:font-size-complex="10pt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ahoma" style:font-name-complex="Tahoma" fo:color="#666666" fo:font-size="9pt" fo:font-weight="normal" style:font-size-asian="9pt" style:font-size-complex="9pt" style:font-weight-asian="normal" style:font-weight-complex="normal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ahoma" fo:font-size="8pt" style:font-name-complex="Tahoma" style:font-size-asian="8pt" style:font-size-complex="8pt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ahoma" fo:font-size="8pt" style:font-name-complex="Tahoma" style:font-size-asian="8pt" style:font-size-complex="8pt" fo:color="#666666"/>
    </style:style>
    <style:style style:name="T13" style:family="text">
      <style:text-properties fo:color="#666666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b-Planta_péren_pépi_mai_2013" table:style-name="ta1" table:print-ranges="'b-Planta_péren_pépi_mai_2013'.A1:'b-Planta_péren_pépi_mai_2013'.K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41" table:default-cell-style-name="ce3"/>
        <table:table-column table:style-name="co1" table:number-columns-repeated="5" table:default-cell-style-name="ce2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DIRECTION DEPARTEMENTAL DES TERRITOIRES DE LA DORDOGNE</text:p>
            <text:p/>
            <text:p>CALAMITES AGRICOLES – GEL du 1 au 5 avril 2022 sur jeunes plants de châtaigniers et de kiwis</text:p>
            <text:p> Annexe 2 - Pertes de fonds - Plantations pérennes et pépinières</text:p>
            <text:p/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 </text:span></text:p>
            <text:p><text:span text:style-name="T2"> </text:span></text:p>
            <text:p><text:span text:style-name="T2"> N° SIRET </text:span><text:span text:style-name="T3">:</text:span><text:span text:style-name="T4"> </text:span><text:span text:style-name="T5">|__|__|__|__|__|__|__|__|__|__|__|__|__|__|</text:span><text:span text:style-name="T6">  ;   </text:span><text:span text:style-name="T7">N° PACAGE :</text:span><text:span text:style-name="T8"> </text:span><text:span text:style-name="T9">|__|__|__|__|__|__|__|__|__|</text:span></text:p>
            <text:p><text:span text:style-name="T10"/></text:p>
            <text:p><text:span text:style-name="T1"> </text:span><text:span text:style-name="T11">Nom et prénom ou raison sociale du demandeur :</text:span><text:span text:style-name="T12"> </text:span><text:span text:style-name="T9">______________________________________________</text:span></text:p>
            <text:p><text:span text:style-name="T13"/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1" office:value-type="string" calcext:value-type="string" table:number-columns-spanned="9" table:number-rows-spanned="1">
            <text:p>Eléments sinistrés </text:p>
          </table:table-cell>
          <table:covered-table-cell table:number-columns-repeated="8" table:style-name="ce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1">
            <text:p>Nature de fonds : jeunes plants de vignes</text:p>
          </table:table-cell>
          <table:covered-table-cell table:style-name="ce10"/>
          <table:table-cell table:style-name="ce5" office:value-type="string" calcext:value-type="string">
            <text:p>Age à la date du sinistre <text:s/>(années) </text:p>
          </table:table-cell>
          <table:table-cell table:style-name="ce5" office:value-type="string" calcext:value-type="string">
            <text:p>Nombre de pieds sinistrés </text:p>
          </table:table-cell>
          <table:table-cell table:style-name="ce5" office:value-type="string" calcext:value-type="string">
            <text:p>Coordonnées de l'entreprise <text:s/>[Nom, adresse]</text:p>
          </table:table-cell>
          <table:table-cell table:style-name="ce5" office:value-type="string" calcext:value-type="string">
            <text:p>Devis <text:s/>n° </text:p>
          </table:table-cell>
          <table:table-cell table:style-name="ce5" office:value-type="string" calcext:value-type="string">
            <text:p>Facture <text:s/>n° </text:p>
          </table:table-cell>
          <table:table-cell table:style-name="ce5" office:value-type="string" calcext:value-type="string">
            <text:p>Montant hors taxe (€)</text:p>
          </table:table-cell>
          <table:table-cell table:style-name="ce5" office:value-type="string" calcext:value-type="string">
            <text:p>Date d'émission devis ou facture </text:p>
          </table:table-cell>
          <table:table-cell table:style-name="ce5" office:value-type="string" calcext:value-type="string">
            <text:p>Date d'acquittement de la facture </text:p>
          </table:table-cell>
          <table:table-cell table:style-name="ce5" office:value-type="string" calcext:value-type="string">
            <text:p>N° de parcelle cadastrale ou n° d'ilôt si déclaration PAC</text:p>
          </table:table-cell>
          <table:table-cell table:number-columns-repeated="1013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3" table:number-columns-repeated="7"/>
          <table:table-cell table:style-name="ce15"/>
          <table:table-cell table:style-name="ce19" table:number-columns-repeated="1013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3" table:number-columns-repeated="8"/>
          <table:table-cell table:style-name="ce15"/>
          <table:table-cell table:style-name="ce19" table:number-columns-repeated="1013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4" table:number-columns-repeated="2"/>
          <table:table-cell table:style-name="ce13" table:number-columns-repeated="6"/>
          <table:table-cell table:style-name="ce15"/>
          <table:table-cell table:style-name="ce19" table:number-columns-repeated="1013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3" table:number-columns-repeated="8"/>
          <table:table-cell table:style-name="ce15"/>
          <table:table-cell table:style-name="ce19" table:number-columns-repeated="1013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3" table:number-columns-repeated="8"/>
          <table:table-cell table:style-name="ce15"/>
          <table:table-cell table:style-name="ce19" table:number-columns-repeated="1013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14" table:number-columns-repeated="2"/>
          <table:table-cell table:style-name="ce15"/>
          <table:table-cell table:style-name="ce12"/>
          <table:table-cell table:style-name="ce13"/>
          <table:table-cell table:style-name="ce16"/>
          <table:table-cell table:style-name="ce17" table:number-columns-repeated="2"/>
          <table:table-cell table:style-name="ce14"/>
          <table:table-cell table:style-name="ce19"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repeated="9"/>
          <table:table-cell table:style-name="ce19"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repeated="9"/>
          <table:table-cell table:style-name="ce19"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repeated="9"/>
          <table:table-cell table:style-name="ce19"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repeated="9"/>
          <table:table-cell table:style-name="ce19"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repeated="9"/>
          <table:table-cell table:style-name="ce19"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7" table:number-columns-repeated="9"/>
          <table:table-cell table:style-name="ce19" table:number-columns-repeated="101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<text:span text:style-name="T14">Date</text:span><text:span text:style-name="T15"> : 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<text:span text:style-name="T14">Signature</text:span><text:span text:style-name="T15"> : 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b-Planta_péren_pépi_mai_2013'.$A$1" table:cell-range-address="$'b-Planta_péren_pépi_mai_2013'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3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-Planta_5f_péren_5f_pépi_5f_mai_5f_2013" style:display-name="PageStyle_b-Planta_péren_pépi_mai_2013" style:page-layout-name="Mpm3">
      <style:header style:display="false"/>
      <style:header-left style:display="false"/>
      <style:header-first style:display="false"/>
      <style:footer>
        <style:region-left>
          <text:p><text:span text:style-name="MT1">Cerfa n° 13681*03</text:span></text:p>
        </style:region-left>
      </style:footer>
      <style:footer-left style:display="false">
        <style:region-left>
          <text:p><text:span text:style-name="MT1">Cerfa n° 13681*03</text:span></text:p>
        </style:region-left>
      </style:footer-left>
      <style:footer-first style:display="false">
        <style:region-left>
          <text:p><text:span text:style-name="MT1">Cerfa n° 13681*03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4T14:38:29.137000000</dc:date>
    <meta:print-date>2021-11-23T12:10:34</meta:print-date>
    <meta:generator>LibreOffice/7.2.7.2.M8$Windows_X86_64 LibreOffice_project/cf1bdbb7fdbe4cc2bde03370057fbbb79d316db5</meta:generator>
    <meta:editing-duration>PT1M7S</meta:editing-duration>
    <meta:editing-cycles>1</meta:editing-cycles>
    <meta:document-statistic meta:table-count="1" meta:cell-count="15" meta:object-count="0"/>
  </office:meta>
</office:document-meta>
</file>